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ie tak dawno władze miasta wykarczowały prawie cały teren nad Bzurą, nie przeprowadzając przy tym konsultacji i nie uwzględniając niezwykle ważnego, w tym przypadku, interesu społecznego. Choć jest to ważny element podejmowania realizacji tego typu działań, nikt nie uwzględnił potrzeb lokalnej społeczności i tak duży teren zielony zniknął prawie z dnia na dzień z mapy Sochaczewa.</text:p>
      <text:p text:style-name="Standard"/>
      <text:p text:style-name="Standard">Decyzja ta była bardzo niekorzystna dla mieszkańców, a możliwość naprawienia tego stanu rzeczy jest tylko jedna. To nasadzenia nowych drzew, które w przyszłości wyrosną na tyle, że zapewnią ludziom cień i chłód, a przyrodzie same korzyści, sprawią, że bulwary znowu będą przyjaznym miejscem rekreacyjnym. Ponieważ traktujemy ten obszar, jako przestrzeń dla wszystkich mieszkańców, chcielibyśmy, aby miejsce odzyskało swój dawny charakter.</text:p>
      <text:p text:style-name="Standard"/>
      <text:p text:style-name="Standard">Do niedawna zewsząd słyszeliśmy, że władze miasta chcą, aby bulwary pozostały bez drzew, ponieważ jest to teren zalewowy, na którym nic nie można sadzić i budować. Po głębszej analizie i rozmowach z ekspertami okazuje się, że nasadzenia w takim miejscu są możliwe, a na ekosystem zdecydowanie gorzej wpływa sama wycinka. Oczywiście nie wszystkie gatunki drzew się są tu odpowiednie, ale istnieją takie, które nie tylko doskonale sprawdzają w podmokłej glebie, ale także pozwalają regulować poziom wody.</text:p>
      <text:p text:style-name="Standard"/>
      <text:p text:style-name="Standard">Podczas sadzenia sochaczewianie oczywiście wzięli pod uwagę wszystkie znane okoliczności, odległość od wału i betonowej drogi, itd. <text:s/>Obecnie w związku z brakiem lub niewystarczającą liczbą miejsc <text:s/>do <text:s/>sadzenia <text:s/>roślin, <text:s/>w <text:s/>tym <text:s/>drzew, <text:s/>na <text:s/>terenach wielu <text:s/>miast coraz częściej <text:s/>koniecznością <text:s/>staje <text:s/>się <text:s/>sadzenie <text:s/>ich <text:s/>w sąsiedztwie sieci lub na nich (tu znakomitym przykładem jest miasto Łódź). Postęp technologii wykonania instalacji jest na tyle zaawansowany, że cechuje się bardzo dużą wytrzymałością rur i kabli umożliwiając koegzystencję instalacji i systemu korzeniowego drzewa.</text:p>
      <text:p text:style-name="Standard"/>
      <text:p text:style-name="Standard">Doceniając fakt, że drzewa nie zostały wyrzucone, ale przesadzone w inne miejsce przy bulwarach, mamy nadzieję, że lokalne władze będą w stanie wyznaczyć obszary przy rzece, na których są możliwe nowe nasadzenia. Bardzo chętnie zainicjujemy społeczną akcję zadrzewiania bulwarów tak, aby zarówno mieszkańcy, jak i włodarze Sochaczewa byli usatysfakcjonowani, a miasto mogło rozwijać przestrzenie zielone.</text:p>
      <text:p text:style-name="Standard"/>
      <text:p text:style-name="Standard"/>
      <text:p text:style-name="Standard">Żródło – kulturadzialania.p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6$Win32 OpenOffice.org_project/416m1$Build-9790</meta:generator>
    <dc:date>2021-04-30T16:51:05.52</dc:date>
    <meta:document-statistic meta:table-count="0" meta:image-count="0" meta:object-count="0" meta:page-count="1" meta:paragraph-count="6" meta:word-count="329" meta:character-count="2342"/>
    <meta:user-defined meta:name="Info 1"/>
    <meta:user-defined meta:name="Info 2"/>
    <meta:user-defined meta:name="Info 3"/>
    <meta:user-defined meta:name="Info 4"/>
  </office:meta>
</office:document-meta>
</file>